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officeooo:rsid="000d473b"/>
    </style:style>
    <style:style style:name="T2" style:family="text">
      <style:text-properties officeooo:rsid="000e683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Stage d’été – Le Courage d’être Soi</text:span></text:h>
      <text:p text:style-name="Text_20_body"><text:span text:style-name="Strong_20_Emphasis">3 jours pour retrouver l’estime de soi, s’affirmer et créer des relations plus vivantes</text:span><text:line-break/>🗓 <text:span text:style-name="Strong_20_Emphasis"><text:span text:style-name="T1">Du vendredi 8 au dimanche 10 mai 2026</text:span></text:span> – 📍 <text:span text:style-name="Strong_20_Emphasis">Château-Thierry (à 1h de Paris)</text:span></text:p>
      <text:p text:style-name="Horizontal_20_Line"/>
      <text:h text:style-name="Heading_20_3" text:outline-level="3">✨ <text:span text:style-name="Strong_20_Emphasis">Un stage pour vous reconnecter à qui vous êtes vraiment</text:span></text:h>
      <text:list text:style-name="L1">
        <text:list-item>
          <text:p text:style-name="P2">Vous avez du mal à dire non, à poser vos limites ?</text:p>
        </text:list-item>
        <text:list-item>
          <text:p text:style-name="P2">Vous vous sentez trop souvent en attente de l’approbation des autres ?</text:p>
        </text:list-item>
        <text:list-item>
          <text:p text:style-name="P2">Vous doutez de votre valeur ou êtes facilement blessé(e) ?</text:p>
        </text:list-item>
      </text:list>
      <text:p text:style-name="Text_20_body">Ce stage est une <text:span text:style-name="Strong_20_Emphasis">expérience profonde et transformatrice</text:span>, une <text:span text:style-name="Strong_20_Emphasis">activation de conscience relationnelle</text:span>, pour retrouver votre juste place, apprendre à vous affirmer, et vivre des relations plus vivantes et équilibrées.</text:p>
      <text:p text:style-name="Horizontal_20_Line"/>
      <text:h text:style-name="Heading_20_3" text:outline-level="3">✅ Vous découvrirez comment :</text:h>
      <text:list text:style-name="L2">
        <text:list-item>
          <text:p text:style-name="P3">Vous respecter, vous aimer et vous responsabiliser</text:p>
        </text:list-item>
        <text:list-item>
          <text:p text:style-name="P3">Ne plus vous laisser définir par les autres</text:p>
        </text:list-item>
        <text:list-item>
          <text:p text:style-name="P3">Vous affirmer sans violence</text:p>
        </text:list-item>
        <text:list-item>
          <text:p text:style-name="P3">Communiquer de façon vivante et authentique</text:p>
        </text:list-item>
        <text:list-item>
          <text:p text:style-name="P3">Créer des relations nourrissantes</text:p>
        </text:list-item>
        <text:list-item>
          <text:p text:style-name="P3">Avancer vers <text:span text:style-name="Strong_20_Emphasis">le meilleur de vous-même</text:span></text:p>
        </text:list-item>
      </text:list>
      <text:p text:style-name="Horizontal_20_Line"/>
      <text:h text:style-name="Heading_20_3" text:outline-level="3">🛠 <text:span text:style-name="Strong_20_Emphasis">Méthodologie</text:span></text:h>
      <text:p text:style-name="Text_20_body"><text:span text:style-name="Strong_20_Emphasis">Méthode ESPERE®</text:span> (Jacques Salomé)<text:line-break/>Une pédagogie de la communication claire, respectueuse et responsabilisante.<text:line-break/>Alternance d’apports théoriques, d’exercices pratiques, de partages de groupe et de mises en situation.</text:p>
      <text:p text:style-name="Horizontal_20_Line"/>
      <text:h text:style-name="Heading_20_3" text:outline-level="3">👤 <text:span text:style-name="Strong_20_Emphasis">Animé par : Anaïs Euverte</text:span></text:h>
      <text:p text:style-name="Text_20_body">Psychopraticienne, coach parentale, formatrice accréditée Méthode ESPERE®</text:p>
      <text:p text:style-name="Horizontal_20_Line"/>
      <text:h text:style-name="Heading_20_3" text:outline-level="3"/>
      <text:p text:style-name="Text_20_body"/>
      <text:h text:style-name="Heading_20_3" text:outline-level="3"><text:soft-page-break/>ℹ️ <text:span text:style-name="Strong_20_Emphasis">Informations pratiques</text:span></text:h>
      <text:p text:style-name="Text_20_body">🕘 <text:span text:style-name="Strong_20_Emphasis">Horaires</text:span> : 9h30 – 17h30 (1h30 de pause déjeuner)<text:line-break/>📍 <text:span text:style-name="Strong_20_Emphasis">Lieu</text:span> : Château-Thierry (adresse exacte communiquée après inscription)<text:line-break/>💶 <text:span text:style-name="Strong_20_Emphasis">Tarif</text:span> : <text:s/>300 € les 3 jours<text:line-break/>– <text:span text:style-name="Strong_20_Emphasis">Tarif préférentiel 250 €</text:span> jusqu’au <text:span text:style-name="Strong_20_Emphasis"><text:span text:style-name="T1">8 avril 2026</text:span></text:span><text:line-break/>– Paiement en plusieurs fois possible<text:line-break/>🍽 Repas et hébergement non inclus (infos sur demande)</text:p>
      <text:p text:style-name="Horizontal_20_Line"/>
      <text:p text:style-name="Text_20_body">📩 <text:span text:style-name="Strong_20_Emphasis">Inscriptions &amp; contact</text:span><text:line-break/>Anaïs Euverte<text:line-break/>📱 06 74 52 25 55<text:line-break/>📧 anais@lescheminsdelarelation.com<text:line-break/>🌐 <text:a xlink:type="simple" xlink:href="http://www.lescheminsdelarelation.com/" office:target-frame-name="_new" xlink:show="replace" text:style-name="Internet_20_link" text:visited-style-name="Visited_20_Internet_20_Link">www.lescheminsdelarelation.com</text:a></text:p>
      <text:p text:style-name="Horizontal_20_Line"><text:span text:style-name="Strong_20_Emphasis"/></text:p>
      <text:p text:style-name="Text_20_body">✂️ <text:span text:style-name="Strong_20_Emphasis">Bulletin d’inscription – Stage "Le courage d’être soi"</text:span></text:p>
      <text:p text:style-name="Text_20_body">À renvoyer avec un acompte de 100 € (encaissé après le stage) à :<text:line-break/><text:span text:style-name="Strong_20_Emphasis">Anaïs Euverte</text:span> – 54 rue de la Madeleine – 02400 Château-Thierry</text:p>
      <text:p text:style-name="Horizontal_20_Line"/>
      <text:p text:style-name="Text_20_body"><text:span text:style-name="Strong_20_Emphasis">Nom :</text:span> ___________________________________________</text:p>
      <text:p text:style-name="Text_20_body"><text:span text:style-name="Strong_20_Emphasis">Prénom :</text:span> _________________________________________</text:p>
      <text:p text:style-name="Text_20_body"><text:span text:style-name="Strong_20_Emphasis">Adresse :</text:span> _________________________________________<text:line-break/>        _________________________________________</text:p>
      <text:p text:style-name="Text_20_body"><text:span text:style-name="Strong_20_Emphasis">Email :</text:span> ___________________________________________</text:p>
      <text:p text:style-name="Text_20_body"><text:span text:style-name="Strong_20_Emphasis">Téléphone :</text:span> _______________________________________</text:p>
      <text:p text:style-name="Horizontal_20_Line"/>
      <text:p text:style-name="Text_20_body">☐ Je m’inscris au stage <text:span text:style-name="Strong_20_Emphasis">"Le courage d’être soi"</text:span> des <text:span text:style-name="T2">8,9 et 10 mai 2026</text:span> à Château-Thierry<text:line-break/>☐ Je joins un chèque d’acompte de <text:span text:style-name="Strong_20_Emphasis">100 €</text:span> (encaissé après le stage)</text:p>
      <text:p text:style-name="Horizontal_20_Line"/>
      <text:p text:style-name="Text_20_body"><text:span text:style-name="Strong_20_Emphasis">Date :</text:span> _________________________<text:line-break/><text:span text:style-name="Strong_20_Emphasis">Signature :</text:span> _____________________</text:p>
      <text:p text:style-name="Horizontal_20_Line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7T08:45:47.061353796</meta:creation-date>
    <dc:date>2026-01-02T16:17:38.695481033</dc:date>
    <meta:editing-duration>P1DT6H46M15S</meta:editing-duration>
    <meta:editing-cycles>4</meta:editing-cycles>
    <meta:generator>LibreOffice/25.2.3.2$Linux_X86_64 LibreOffice_project/520$Build-2</meta:generator>
    <meta:print-date>2025-05-08T15:35:07.523354854</meta:print-date>
    <meta:printed-by>Fichiers PDF</meta:printed-by>
    <meta:document-statistic meta:table-count="0" meta:image-count="0" meta:object-count="0" meta:page-count="2" meta:paragraph-count="30" meta:word-count="351" meta:character-count="2389" meta:non-whitespace-character-count="2060"/>
  </office:meta>
</office:document-meta>
</file>